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3" style:family="paragraph" style:parent-style-name="Text_20_body">
      <style:text-properties style:font-name="Arial" fo:font-weight="bold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background-color="#b8ffb8" style:font-name-complex="Arial" style:font-size-complex="12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1.249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116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501cm" fo:text-align="justify" style:justify-single-word="false" fo:text-indent="-0.38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Párrafo_20_de_20_lista"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3" style:family="paragraph" style:parent-style-name="Standard">
      <style:paragraph-properties fo:margin-left="0.116cm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116cm" fo:text-align="justify" style:justify-single-word="false">
        <style:tab-stops/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0.501cm" fo:text-align="justify" style:justify-single-word="false" fo:text-indent="-0.385cm" style:auto-text-indent="false">
        <style:tab-stops/>
      </style:paragraph-properties>
    </style:style>
    <style:style style:name="P16" style:family="paragraph" style:parent-style-name="Standard">
      <style:paragraph-properties fo:margin-left="0.116cm" fo:text-align="justify" style:justify-single-word="false">
        <style:tab-stops/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ing_20_4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L1">
      <style:paragraph-properties fo:margin-left="0.501cm" fo:text-align="justify" style:justify-single-word="false" fo:text-indent="-0.385cm" style:auto-text-indent="false">
        <style:tab-stops/>
      </style:paragraph-properties>
    </style:style>
    <style:style style:name="T1" style:family="text">
      <style:text-properties style:font-name="Arial" fo:font-weight="bold" style:font-weight-asian="bold" style:font-name-complex="Arial" style:font-size-complex="12pt" style:font-weight-complex="bold"/>
    </style:style>
    <style:style style:name="T2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b8ffb8" loext:char-shading-value="0" style:font-weight-asian="bold" style:font-name-complex="Arial" style:font-size-complex="12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12c7dc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background-color="#ffff00" loext:char-shading-value="0" style:font-name-asian="Arial" style:font-size-asian="11pt" style:font-name-complex="Arial" style:font-size-complex="11pt"/>
    </style:style>
    <style:style style:name="T15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6" style:family="text">
      <style:text-properties style:font-name="Arial" fo:font-size="11pt" fo:language="es" fo:country="MX" style:font-name-asian="Garamond" style:font-size-asian="11pt" style:font-name-complex="Arial" style:font-size-complex="11pt"/>
    </style:style>
    <style:style style:name="T17" style:family="text">
      <style:text-properties style:font-name="Arial" fo:background-color="#ffff00" loext:char-shading-value="0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fo:color="#4472c4" loext:opacity="100%" style:font-name="Arial" fo:font-size="11pt" style:font-size-asian="11pt" style:font-name-complex="Arial" style:font-size-complex="11pt"/>
    </style:style>
    <style:style style:name="T24" style:family="text">
      <style:text-properties fo:color="#ff0000" loext:opacity="100%"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style:use-window-font-color="true" loext:opacity="0%" style:font-name="Arial" fo:font-size="11pt" style:text-underline-style="none" style:font-size-asian="11pt" style:font-name-complex="Arial" style:font-size-complex="11pt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1">UNIVERSIDAD DE COSTA RICA</text:span></text:span></text:p>
      <text:p text:style-name="P2">ESCUELA DE BIOLOGIA</text:p>
      <text:h text:style-name="P18" text:outline-level="4">REQUISITOS QUE SE DEBEN ENTREGAR PARA</text:h>
      <text:p text:style-name="P4">OBTENER EL TITULO <text:s/>DE</text:p>
      <text:p text:style-name="P1"><text:span text:style-name="Fuente_20_de_20_párrafo_20_predeter."><text:span text:style-name="T3">BACHILLERATO <text:s/>EN BIOLOGÍA</text:span></text:span></text:p>
      <text:p text:style-name="P1"/>
      <text:p text:style-name="Standard"><text:span text:style-name="Fuente_20_de_20_párrafo_20_predeter."><text:span text:style-name="T4">Favor entregar este documento debidamente lleno junto a los demás requisitos<text:line-break/>para graduación</text:span></text:span></text:p>
      <text:p text:style-name="P5"/>
      <text:p text:style-name="P6">Nombre y apellidos: ____________________________________________________</text:p>
      <text:p text:style-name="P6"/>
      <text:p text:style-name="P6">Número de carné: ______________________________________________________</text:p>
      <text:p text:style-name="P6"/>
      <text:p text:style-name="P6">Teléfonos para poder localizarlo (a)________________________________________</text:p>
      <text:p text:style-name="P7"/>
      <text:p text:style-name="P6">Correo electrónico: :_____________________________________________________</text:p>
      <text:p text:style-name="P6"/>
      <text:p text:style-name="P6"/>
      <text:p text:style-name="P8">Estimado estudiante:</text:p>
      <text:p text:style-name="P8"><text:s/></text:p>
      <text:p text:style-name="P3">Le comunico que se estará realizando la recepción de documentos vía electrónica</text:p>
      <text:p text:style-name="Text_20_body"><text:span text:style-name="Fuente_20_de_20_párrafo_20_predeter."><text:span text:style-name="T19">Si requiere ayuda o asesoría puede llamar al 2511-8652 de lunes a viernes de 8 am a 12 md.</text:span></text:span></text:p>
      <text:p text:style-name="Text_20_body"/>
      <text:p text:style-name="Text_20_body"><text:span text:style-name="Fuente_20_de_20_párrafo_20_predeter."><text:span text:style-name="T19">Todos los documentos los deben enviar en forma digital a las direcciones que detallo a continuación. (favor escanear los documentos por <text:s/>separado).</text:span></text:span></text:p>
      <text:p text:style-name="Text_20_body"><text:a xlink:type="simple" xlink:href="mailto:mercedes.lobo@ucr.acr" office:target-frame-name="_top" xlink:show="replace" text:style-name="Internet_20_link" text:visited-style-name="Visited_20_Internet_20_Link"><text:span text:style-name="Fuente_20_de_20_párrafo_20_predeter."><text:span text:style-name="T5">mercedes.lobo@ucr.ac.</text:span></text:span><text:span text:style-name="Fuente_20_de_20_párrafo_20_predeter."><text:span text:style-name="T5">c</text:span></text:span><text:span text:style-name="Fuente_20_de_20_párrafo_20_predeter."><text:span text:style-name="T5">r</text:span></text:span></text:a></text:p>
      <text:p text:style-name="Text_20_body"><text:a xlink:type="simple" xlink:href="mailto:viviana.lang@ucr.ac.cr" office:target-frame-name="_top" xlink:show="replace" text:style-name="Internet_20_link" text:visited-style-name="Visited_20_Internet_20_Link"><text:span text:style-name="Fuente_20_de_20_párrafo_20_predeter."><text:span text:style-name="T5">viviana.lang@ucr.ac.cr</text:span></text:span></text:a><text:span text:style-name="Fuente_20_de_20_párrafo_20_predeter."><text:span text:style-name="T5"><text:line-break/></text:span></text:span></text:p>
      <text:p text:style-name="P12">REQUISITOS PARA EL TRÁMITE:</text:p>
      <text:p text:style-name="P6"><text:s/></text:p>
      <text:list text:style-name="L1">
        <text:list-item>
          <text:p text:style-name="P20"><text:span text:style-name="Fuente_20_de_20_párrafo_20_predeter."><text:span text:style-name="T9">Estudio de expediente sobre el estado académico,</text:span></text:span><text:span text:style-name="Fuente_20_de_20_párrafo_20_predeter."><text:span text:style-name="T5"> realizado por la Comisión de</text:span></text:span></text:p>
        </text:list-item>
      </text:list>
      <text:p text:style-name="P9">currículum, éste debió ser solicitado con suficiente anterioridad. <text:s/>Debe descargar y completar la solicitud de estudio que está en la página de la Escuela de Biología: </text:p>
      <text:p text:style-name="P16"><text:span text:style-name="Fuente_20_de_20_párrafo_20_predeter."><text:span text:style-name="T5">( </text:span></text:span><text:span text:style-name="Fuente_20_de_20_párrafo_20_predeter."><text:span text:style-name="T23">https://biologia.ucr.ac.cr/documentos/ </text:span></text:span><text:span text:style-name="Fuente_20_de_20_párrafo_20_predeter."><text:span text:style-name="T5">), y posteriormente enviarlo a los correos:</text:span></text:span></text:p>
      <text:p text:style-name="P16"><text:a xlink:type="simple" xlink:href="mailto:jessica.padilla@ucr.ucr.cr" office:target-frame-name="_top" xlink:show="replace" text:style-name="Internet_20_link" text:visited-style-name="Visited_20_Internet_20_Link"><text:span text:style-name="Hipervínculo"><text:span text:style-name="T5">jessica.padilla@ucr.ucr.cr</text:span></text:span></text:a></text:p>
      <text:p text:style-name="P16"><text:a xlink:type="simple" xlink:href="mailto:nancy.alvaradorodriguez@ucr.ac.cr" office:target-frame-name="_top" xlink:show="replace" text:style-name="Internet_20_link" text:visited-style-name="Visited_20_Internet_20_Link"><text:span text:style-name="Hipervínculo"><text:span text:style-name="T5">nancy.alvaradorodriguez@ucr.ac.cr</text:span></text:span></text:a></text:p>
      <text:p text:style-name="P9"/>
      <text:list text:continue-numbering="true" text:style-name="L1">
        <text:list-item>
          <text:p text:style-name="P20"><text:span text:style-name="Fuente_20_de_20_párrafo_20_predeter."><text:span text:style-name="T9">Certificaciones de los últimos cursos aprobados</text:span></text:span><text:span text:style-name="Fuente_20_de_20_párrafo_20_predeter."><text:span text:style-name="T5">, firmadas por la Jefatura</text:span></text:span></text:p>
        </text:list-item>
      </text:list>
      <text:p text:style-name="P16"><text:span text:style-name="Fuente_20_de_20_párrafo_20_predeter."><text:span text:style-name="T5">Administrativa o Director de la Unidad donde aprobó los cursos (No se aceptarán constancias del profesor).</text:span></text:span><text:span text:style-name="Fuente_20_de_20_párrafo_20_predeter."><text:span text:style-name="T11"> </text:span></text:span><text:span text:style-name="Fuente_20_de_20_párrafo_20_predeter."><text:span text:style-name="T12">(</text:span></text:span><text:span text:style-name="Fuente_20_de_20_párrafo_20_predeter."><text:span text:style-name="T24">Atención: </text:span></text:span><text:span text:style-name="Fuente_20_de_20_párrafo_20_predeter."><text:span text:style-name="T12">este requisito es sólo para los estudiantes a quienes todavía no les aparece el curso con la nota en el expediente). </text:span></text:span><text:span text:style-name="Fuente_20_de_20_párrafo_20_predeter."><text:span text:style-name="T5">En el sitio: </text:span></text:span><text:a xlink:type="simple" xlink:href="https://www.ucr.ac.cr/directorio/" office:target-frame-name="_top" xlink:show="replace" text:style-name="Internet_20_link" text:visited-style-name="Visited_20_Internet_20_Link"><text:span text:style-name="Hipervínculo"><text:span text:style-name="T5">https://www.ucr.ac.cr/directorio/</text:span></text:span></text:a><text:span text:style-name="Fuente_20_de_20_párrafo_20_predeter."><text:span text:style-name="T5"> puede obtener todos los teléfonos de la UCR y en la página: </text:span></text:span><text:a xlink:type="simple" xlink:href="https://archivo.ucr.ac.cr/docum/correo_oficiales_ucr.pdf" office:target-frame-name="_top" xlink:show="replace" text:style-name="Internet_20_link" text:visited-style-name="Visited_20_Internet_20_Link"><text:span text:style-name="Hipervínculo"><text:span text:style-name="T5">https://archivo.ucr.ac.cr/docum/correo_oficiales_ucr.pdf</text:span></text:span></text:a><text:span text:style-name="Fuente_20_de_20_párrafo_20_predeter."><text:span text:style-name="T5"> puede encontrar todas las direcciones electrónicas de las recepciones de las dependencias universitarias.</text:span></text:span></text:p>
      <text:p text:style-name="P16"/>
      <text:p text:style-name="P16"><text:span text:style-name="Fuente_20_de_20_párrafo_20_predeter."><text:span text:style-name="T9">3</text:span></text:span><text:span text:style-name="Fuente_20_de_20_párrafo_20_predeter."><text:span text:style-name="T5">. </text:span></text:span><text:span text:style-name="Fuente_20_de_20_párrafo_20_predeter."><text:span text:style-name="T8">Recibo de cancelación de derecho de título de graduación</text:span></text:span><text:span text:style-name="Fuente_20_de_20_párrafo_20_predeter."><text:span text:style-name="T5">, expedido por la Oficina de Administración Financiera, si en este comprobante aparece reflejado el pago de timbres fiscales, no haría falta entregar un comprobante de pago de timbres por sepa</text:span></text:span><text:span text:style-name="Fuente_20_de_20_párrafo_20_predeter."><text:span text:style-name="T7">ra</text:span></text:span><text:span text:style-name="Fuente_20_de_20_párrafo_20_predeter."><text:span text:style-name="T5">do. <text:s/>Este comprobante de pago lo puede obtener en línea en el sitio web:</text:span></text:span><text:span text:style-name="Fuente_20_de_20_párrafo_20_predeter."><text:span text:style-name="T9"> </text:span></text:span><text:a xlink:type="simple" xlink:href="https://www.ucrenlinea.com/" office:target-frame-name="_top" xlink:show="replace" text:style-name="Internet_20_link" text:visited-style-name="Visited_20_Internet_20_Link"><text:span text:style-name="Hipervínculo"><text:span text:style-name="T9">https://www.ucrenlinea.com</text:span></text:span></text:a><text:span text:style-name="Fuente_20_de_20_párrafo_20_predeter."><text:span text:style-name="T9">.</text:span></text:span></text:p>
      <text:p text:style-name="P16"><text:span text:style-name="Fuente_20_de_20_párrafo_20_predeter."><text:span text:style-name="T13">● </text:span></text:span><text:span text:style-name="Fuente_20_de_20_párrafo_20_predeter."><text:span text:style-name="T5">Certificación de la oficina respectiva si tiene algún tipo de exoneración (Graduación de Honor, beca 4 ó 5).</text:span></text:span></text:p>
      <text:p text:style-name="P15"><text:span text:style-name="Fuente_20_de_20_párrafo_20_predeter."><text:span text:style-name="T14">● </text:span></text:span><text:span text:style-name="Fuente_20_de_20_párrafo_20_predeter."><text:span text:style-name="T15">Los estudiantes con derecho a Graduación de Honor pagan el derecho de título, sin</text:span></text:span></text:p>
      <text:p text:style-name="P15"><text:span text:style-name="Fuente_20_de_20_párrafo_20_predeter."><text:span text:style-name="T15">embargo después de graduarse, pueden presentarse a la Oficina de Administración</text:span></text:span></text:p>
      <text:p text:style-name="P15"><text:span text:style-name="Fuente_20_de_20_párrafo_20_predeter."><text:span text:style-name="T15">Financiera y solicitar el reembolso del dinero (presentar el título).</text:span></text:span></text:p>
      <text:p text:style-name="P15"><text:soft-page-break/></text:p>
      <text:p text:style-name="P15"/>
      <text:p text:style-name="P10"/>
      <text:p text:style-name="P16"><text:span text:style-name="Fuente_20_de_20_párrafo_20_predeter."><text:span text:style-name="T21">4</text:span></text:span><text:span text:style-name="Fuente_20_de_20_párrafo_20_predeter."><text:span text:style-name="T9">. Comprobante de compra de timbres fiscales</text:span></text:span><text:span text:style-name="Fuente_20_de_20_párrafo_20_predeter."><text:span text:style-name="T6"> expedido por la Oficina de Administración Financiera, de acuerdo al monto establecido para el Bachillerato.</text:span></text:span></text:p>
      <text:p text:style-name="P15"><text:span text:style-name="Fuente_20_de_20_párrafo_20_predeter."><text:span text:style-name="T5">O bien puede llamar y solicitarlo en línea al Banco de Costa Rica (Teléfono: 2211-11-11</text:span></text:span></text:p>
      <text:p text:style-name="P15"><text:span text:style-name="Fuente_20_de_20_párrafo_20_predeter."><text:span text:style-name="T5">o al Whatsapp 2211-11-35).</text:span></text:span></text:p>
      <text:p text:style-name="P15"/>
      <text:p text:style-name="P16"><text:span text:style-name="Fuente_20_de_20_párrafo_20_predeter."><text:span text:style-name="T21">5. Solicitud de Inclusión a la Graduación </text:span></text:span><text:span text:style-name="Fuente_20_de_20_párrafo_20_predeter."><text:span text:style-name="T22">debidamente lleno y firmado</text:span></text:span><text:span text:style-name="Fuente_20_de_20_párrafo_20_predeter."><text:span text:style-name="T20">, el formulario </text:span></text:span><text:span text:style-name="Fuente_20_de_20_párrafo_20_predeter."><text:span text:style-name="T19">se puede descargar en sitio https://ori.ucr.ac.cr/solicitud_de_inclusion</text:span></text:span></text:p>
      <text:p text:style-name="P16"><text:span text:style-name="Fuente_20_de_20_párrafo_20_predeter."><text:span text:style-name="T5">o bien ingrese a </text:span></text:span><text:a xlink:type="simple" xlink:href="http://www.ori.ucr.ac.cr/" office:target-frame-name="_top" xlink:show="replace" text:style-name="Internet_20_link" text:visited-style-name="Visited_20_Internet_20_Link"><text:span text:style-name="Hipervínculo"><text:span text:style-name="T25">www.ori.ucr.ac.cr</text:span></text:span></text:a><text:span text:style-name="Fuente_20_de_20_párrafo_20_predeter."><text:span text:style-name="T5">, seleccione la pestaña Graduación, vaya al final de la página y seleccione formularios, ingrese a solicitud de inclusión a la graduación complete el formulario con las indicaciones que vienen ahí y firme, puede tomarle foto con el celular o bien escanear el formulario.</text:span></text:span></text:p>
      <text:p text:style-name="Standard"><text:span text:style-name="Fuente_20_de_20_párrafo_20_predeter."><text:span text:style-name="T26">Utilizar el formulario de “solicitud inclusión a graduación” que se encuentra disponible en la página web https://ori.ucr.ac.cr/; el cual se actualizó</text:span></text:span><text:span text:style-name="Fuente_20_de_20_párrafo_20_predeter."><text:span text:style-name="T27">.</text:span></text:span></text:p>
      <text:p text:style-name="P9"/>
      <text:p text:style-name="P16"><text:span text:style-name="Fuente_20_de_20_párrafo_20_predeter."><text:span text:style-name="T9">6. Certificación del registro de delincuencia:</text:span></text:span><text:span text:style-name="Fuente_20_de_20_párrafo_20_predeter."><text:span text:style-name="T5"> <text:s/>Solicitarla en la UCR, Oficina de</text:span></text:span></text:p>
      <text:p text:style-name="P16"><text:span text:style-name="Fuente_20_de_20_párrafo_20_predeter."><text:span text:style-name="T5">Registro (teléfono 2511-6226), en el Edificio Administrativo A, segundo nivel, ventana de certificaciones, en horario de 9:00 a 12:00 md y de 1:00 a 4:00 pm. (lo deben solicitar en forma presencial).</text:span></text:span><text:span text:style-name="Fuente_20_de_20_párrafo_20_predeter."><text:span text:style-name="T16"> Se les informa que la agencia bancaria del BCR estará abierta de 8 am a 2 pm en el edificio administrativo, para el pago de alguna certificación.</text:span></text:span></text:p>
      <text:p text:style-name="P11"/>
      <text:p text:style-name="P16"><text:span text:style-name="Fuente_20_de_20_párrafo_20_predeter."><text:span text:style-name="T9">7. Llenar el cuestionario para graduandos en línea. </text:span></text:span><text:span text:style-name="Fuente_20_de_20_párrafo_20_predeter."><text:span text:style-name="T5">Deben entrar a la página de la Escuela de Biología </text:span></text:span><text:a xlink:type="simple" xlink:href="http://www.biologia.ucr.ac.cr/" office:target-frame-name="_top" xlink:show="replace" text:style-name="Internet_20_link" text:visited-style-name="Visited_20_Internet_20_Link"><text:span text:style-name="Fuente_20_de_20_párrafo_20_predeter."><text:span text:style-name="T5">www.biol</text:span></text:span></text:a><text:bookmark-start text:name="_Hlt383492361"/><text:bookmark-start text:name="_Hlt383492371"/><text:a xlink:type="simple" xlink:href="http://www.biologia.ucr.ac.cr/" office:target-frame-name="_top" xlink:show="replace" text:style-name="Internet_20_link" text:visited-style-name="Visited_20_Internet_20_Link"><text:span text:style-name="Fuente_20_de_20_párrafo_20_predeter."><text:span text:style-name="T5">o</text:span></text:span></text:a><text:bookmark-end text:name="_Hlt383492361"/><text:bookmark-end text:name="_Hlt383492371"/><text:a xlink:type="simple" xlink:href="http://www.biologia.ucr.ac.cr/" office:target-frame-name="_top" xlink:show="replace" text:style-name="Internet_20_link" text:visited-style-name="Visited_20_Internet_20_Link"><text:span text:style-name="Fuente_20_de_20_párrafo_20_predeter."><text:span text:style-name="T5">gia.ucr.ac.cr</text:span></text:span></text:a><text:span text:style-name="Fuente_20_de_20_párrafo_20_predeter."><text:span text:style-name="T5">, seleccione: </text:span></text:span><text:span text:style-name="Fuente_20_de_20_párrafo_20_predeter."><text:span text:style-name="T11">Documentos</text:span></text:span><text:span text:style-name="Fuente_20_de_20_párrafo_20_predeter."><text:span text:style-name="T5">, luego: </text:span></text:span><text:span text:style-name="Fuente_20_de_20_párrafo_20_predeter."><text:span text:style-name="T11">Cuestionario para graduandos del Bachillerato en Biología.</text:span></text:span><text:span text:style-name="Fuente_20_de_20_párrafo_20_predeter."><text:span text:style-name="T5"> Complete el cuestionario</text:span></text:span><text:span text:style-name="Fuente_20_de_20_párrafo_20_predeter."><text:span text:style-name="T9"> </text:span></text:span><text:span text:style-name="Fuente_20_de_20_párrafo_20_predeter."><text:span text:style-name="T5">y</text:span></text:span><text:span text:style-name="Fuente_20_de_20_párrafo_20_predeter."><text:span text:style-name="T9"> </text:span></text:span><text:span text:style-name="Fuente_20_de_20_párrafo_20_predeter."><text:span text:style-name="T5">presionar el botón de en enviar.</text:span></text:span></text:p>
      <text:p text:style-name="P11"/>
      <text:p text:style-name="P16"><text:span text:style-name="Fuente_20_de_20_párrafo_20_predeter."><text:span text:style-name="T9">8. Completar la encuesta de universidades estatales en línea</text:span></text:span><text:span text:style-name="Fuente_20_de_20_párrafo_20_predeter."><text:span text:style-name="T5"> en el sitio de CONARE sobre Boletas Universidades Estatales: </text:span></text:span><text:a xlink:type="simple" xlink:href="http://boletasolap.conare.ac.cr/u_estatales/" office:target-frame-name="_top" xlink:show="replace" text:style-name="Internet_20_link" text:visited-style-name="Visited_20_Internet_20_Link"><text:span text:style-name="Hipervínculo"><text:span text:style-name="T19">http://boletasolap.conare.ac.</text:span></text:span></text:a><text:bookmark-start text:name="_Hlt383504011"/><text:bookmark-start text:name="_Hlt383504021"/><text:a xlink:type="simple" xlink:href="http://boletasolap.conare.ac.cr/u_estatales/" office:target-frame-name="_top" xlink:show="replace" text:style-name="Internet_20_link" text:visited-style-name="Visited_20_Internet_20_Link"><text:span text:style-name="Hipervínculo"><text:span text:style-name="T19">c</text:span></text:span></text:a><text:bookmark-end text:name="_Hlt383504011"/><text:bookmark-end text:name="_Hlt383504021"/><text:a xlink:type="simple" xlink:href="http://boletasolap.conare.ac.cr/u_estatales/" office:target-frame-name="_top" xlink:show="replace" text:style-name="Internet_20_link" text:visited-style-name="Visited_20_Internet_20_Link"><text:span text:style-name="Hipervínculo"><text:span text:style-name="T19">r/u_estatales/</text:span></text:span></text:a><text:span text:style-name="Fuente_20_de_20_párrafo_20_predeter."><text:span text:style-name="T9"> </text:span></text:span><text:span text:style-name="Fuente_20_de_20_párrafo_20_predeter."><text:span text:style-name="T5"><text:s/>debe imprimir en pdf el documento y guardarlo, <text:s/>ya que al llenar la encuesta se le genera un comprobante (</text:span></text:span><text:span text:style-name="Fuente_20_de_20_párrafo_20_predeter."><text:span text:style-name="T9">por</text:span></text:span><text:span text:style-name="Fuente_20_de_20_párrafo_20_predeter."><text:span text:style-name="T5"> </text:span></text:span><text:span text:style-name="Fuente_20_de_20_párrafo_20_predeter."><text:span text:style-name="T9">una única vez</text:span></text:span><text:span text:style-name="Fuente_20_de_20_párrafo_20_predeter."><text:span text:style-name="T5">) el cual tiene que <text:s/>imprimir de inmediato y entregar como requisito obligatorio junto con los demás documentos solicitados. <text:s/>En caso de que tenga algún problema puede llamar al 2511-8652 para obtener ayuda.</text:span></text:span></text:p>
      <text:p text:style-name="P16"/>
      <text:p text:style-name="P16"><text:span text:style-name="Fuente_20_de_20_párrafo_20_predeter."><text:span text:style-name="T10">9. Adjuntar una copia del expediente académico (la puede copiar del sistema ematrícula).</text:span></text:span></text:p>
      <text:p text:style-name="P14"/>
      <text:p text:style-name="P17"><text:span text:style-name="Fuente_20_de_20_párrafo_20_predeter."><text:span text:style-name="T2">ACTO DE GRADUACIÓN</text:span></text:span><text:span text:style-name="Fuente_20_de_20_párrafo_20_predeter."><text:span text:style-name="T17">: Debe consultar en la página web de la Oficina de Registro e Información: https://ori.ucr.ac.cr/ diez días antes de los Actos de Graduación; lo correspondiente a las indicaciones generales, libro de personas graduandas, programación de los Actos de Graduación y el programa correspondiente.</text:span></text:span><text:span text:style-name="Fuente_20_de_20_párrafo_20_predeter."><text:span text:style-name="T18"> </text:span></text:span></text:p>
      <text:p text:style-name="P13"/>
      <text:p text:style-name="Text_20_body"><text:span text:style-name="Fuente_20_de_20_párrafo_20_predeter."><text:span text:style-name="T9">NOTA: De acuerdo con lo establecido en el Reglamento de Obligaciones Financieras Estudiantiles, Artículo 3°, incisos del a) al n), y artículo 4°, inciso d), un o una estudiante, con deudas pendientes con la Institución, no tendrá derecho a realizar trámites de graduación. <text:s/>Es responsabilidad del estudiante o de la estudiante, de acuerdo con lo establecido en el reglamento antes indicado, artículo 5°, inciso a, consultar constantemente en el Sistema de Administración Financiera, en su sitio Web, <text:s/></text:span></text:span><text:a xlink:type="simple" xlink:href="http://www.oaf.ucr.ac.cr/" office:target-frame-name="_top" xlink:show="replace" text:style-name="Internet_20_link" text:visited-style-name="Visited_20_Internet_20_Link"><text:span text:style-name="Internet_20_link"><text:span text:style-name="T9">www.oaf.ucr.ac.cr</text:span></text:span></text:a><text:span text:style-name="Fuente_20_de_20_párrafo_20_predeter."><text:span text:style-name="T9">, su condición financiera con la Universidad de Costa Rica.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Footlight MT Light" fo:font-family="'Footlight MT Light'" style:font-family-generic="roman" style:font-pitch="variable" style:font-name-asian="Times New Roman" style:font-family-asian="'Times New Roman'" style:font-family-generic-asian="roman" style:font-pitch-asian="variable" style:font-name-complex="Footlight MT Light" style:font-family-complex="'Footlight MT Light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tyle="italic" fo:font-weight="bold" style:font-name-asian="Bookman Old Style" style:font-family-asian="'Bookman Old Style'" style:font-family-generic-asian="roman" style:font-pitch-asian="variable" style:font-style-asian="italic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1pt" fo:font-style="italic" fo:font-weight="bold" style:font-name-asian="Bookman Old Style" style:font-family-asian="'Bookman Old Style'" style:font-family-generic-asian="roman" style:font-pitch-asian="variable" style:font-size-asian="11pt" style:font-style-asian="italic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name-asian="Footlight MT Light" style:font-family-asian="'Footlight MT Light'" style:font-family-generic-asian="roman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name-asian="Footlight MT Light" style:font-family-asian="'Footlight MT Light'" style:font-family-generic-asian="roman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tyle="italic" fo:font-weight="bold" style:font-name-asian="Footlight MT Light" style:font-family-asian="'Footlight MT Light'" style:font-family-generic-asian="roman" style:font-pitch-asian="variable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tyle="italic" style:font-name-asian="Footlight MT Light" style:font-family-asian="'Footlight MT Light'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right="-0.953cm" fo:hyphenation-ladder-count="no-limit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1.2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a_20_con_20_viñetas" style:display-name="Lista con viñetas" style:family="paragraph" style:parent-style-name="Standard" style:list-style-name="WW8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hyphenation-ladder-count="no-limit" fo:text-indent="1.244cm" style:auto-text-indent="false"/>
      <style:text-properties style:font-name="Times New Roman" fo:font-family="'Times New Roman'" style:font-family-generic="roman" style:font-pitch="variable" fo:language="es" fo:country="MX" fo:font-style="italic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font-size="24pt" fo:font-weight="bold" style:font-size-asian="24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normal" style:display-name="Sangría normal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mite_20_abreviado" style:display-name="Remite abreviad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7.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ínea_20_Pág." style:display-name="Línea Pág." style:family="paragraph" style:parent-style-name="Signatur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- " style:num-suffix="- 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- " style:num-suffix="- 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- " style:num-suffix="-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- " style:num-suffix="- 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- " style:num-suffix="- 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- " style:num-suffix="-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- " style:num-suffix="- 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- " style:num-suffix="- 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POR FAVOR NO QUITAR ESTE ANUNCIO</dc:title>
    <meta:initial-creator>adm01</meta:initial-creator>
    <meta:creation-date>2020-04-21T14:38:00Z</meta:creation-date>
    <dc:date>2024-01-16T10:37:50.251000000</dc:date>
    <meta:print-date>2020-03-17T11:11:00Z</meta:print-date>
    <meta:editing-cycles>59</meta:editing-cycles>
    <meta:editing-duration>PT3H13M24S</meta:editing-duration>
    <meta:document-statistic meta:table-count="0" meta:image-count="0" meta:object-count="0" meta:page-count="2" meta:paragraph-count="44" meta:word-count="806" meta:character-count="5638" meta:non-whitespace-character-count="4859"/>
    <meta:template xlink:type="simple" xlink:actuate="onRequest" xlink:title="" xlink:href="Normal"/>
  </office:meta>
</office:document-meta>
</file>